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UX Equality and Diversity Monitoring Form</text:span></text:p>
      <text:p text:style-name="P2"/>
      <text:p text:style-name="P2"/>
      <text:p text:style-name="P1">Information in this form is used for statistical purposes only, is entirely confidential and does not form part of the selection process</text:p>
      <text:p text:style-name="P1"/>
      <text:p text:style-name="P1">1. Date of Birth: (d)/ (m)/ (y)</text:p>
      <text:p text:style-name="P1"/>
      <text:p text:style-name="P1">2. Gender:</text:p>
      <text:p text:style-name="P1"/>
      <text:p text:style-name="P5">☐ Female<text:tab/> <text:tab/>☐ Male <text:tab/><text:tab/>☐ Non-binary</text:p>
      <text:p text:style-name="P1"/>
      <text:p text:style-name="P1">3. Please circle the category that most accurately describes you:</text:p>
      <text:p text:style-name="P1"/>
      <text:p text:style-name="P5">Asian or Asian British</text:p>
      <text:p text:style-name="P5">☐ Bangladeshi <text:tab/><text:tab/>☐ Indian</text:p>
      <text:p text:style-name="P5">☐ Pakistani <text:tab/><text:tab/><text:tab/>☐ Other Asian background (please specify)</text:p>
      <text:p text:style-name="P1"/>
      <text:p text:style-name="P5">Black or Black British</text:p>
      <text:p text:style-name="P5">☐ Black African <text:tab/><text:tab/>☐ Black Caribbean</text:p>
      <text:p text:style-name="P5">☐ Other Black background (please specify)</text:p>
      <text:p text:style-name="P5">☐ Chinese</text:p>
      <text:p text:style-name="P1"/>
      <text:p text:style-name="P5">Mixed</text:p>
      <text:p text:style-name="P5">☐ Asian &amp; White <text:tab/><text:tab/>☐ Black African &amp; White</text:p>
      <text:p text:style-name="P5">☐ Black Caribbean &amp; White <text:tab/>☐ Other mixed ethnic background (please specify)</text:p>
      <text:p text:style-name="P1"><text:soft-page-break/></text:p>
      <text:p text:style-name="P5">White</text:p>
      <text:p text:style-name="P5">☐ British <text:tab/><text:tab/><text:tab/>☐ Irish</text:p>
      <text:p text:style-name="P1"/>
      <text:p text:style-name="P5">☐ Other white background (please specify)</text:p>
      <text:p text:style-name="P1"/>
      <text:p text:style-name="P5">☐ Other Ethnic Group (please specify or provide a self-definition)</text:p>
      <text:p text:style-name="P1"/>
      <text:p text:style-name="P1">4. Do you have a disability?</text:p>
      <text:p text:style-name="P1"/>
      <text:p text:style-name="P1">The Disability Discrimination Act 1995 defines disability as a physical or mental impairment</text:p>
      <text:p text:style-name="P1">which has a substantial and long term (for more than 12 months) adverse effect on a person’s ability to do normal daily activities. You may still be considered to have a disability if you are not currently adversely affected but the impairment is likely to recur.</text:p>
      <text:p text:style-name="P1"/>
      <text:p text:style-name="P5">☐ Yes <text:tab/><text:tab/>☐ No</text:p>
      <text:p text:style-name="P1"/>
      <text:p text:style-name="P1">5. We are attempting to monitor the social-economic background of our applicants, Academics working on class in the creative industries have suggested the following questions to assist with this.</text:p>
      <text:p text:style-name="P1"/>
      <text:p text:style-name="P1">What type of school did you attend?</text:p>
      <text:p text:style-name="P1"/>
      <text:p text:style-name="P5">☐ State (Non fee-paying) school<text:tab/><text:tab/>☐ Public (fee-paying) school</text:p>
      <text:p text:style-name="P1"/>
      <text:p text:style-name="P1">What was the occupation of the breadwinner in your home when you were 14?</text:p>
      <text:p text:style-name="P1"/>
      <text:p text:style-name="P3"/>
      <text:p text:style-name="P3"/>
      <text:p text:style-name="P1"><draw:rect text:anchor-type="as-char" style:rel-width="100%" draw:z-index="0" draw:style-name="gr1" draw:text-style-name="P6" svg:width="0.0012in" svg:height="0.0213in"><text:p/></draw:rect></text:p>
      <text:p text:style-name="P3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258" meta:character-count="1537" meta:non-whitespace-character-count="1287"/>
    <meta:generator>LibreOfficeDev/6.0.5.2$Linux_X86_64 LibreOffice_project/</meta:generator>
  </office:meta>
</office:document-meta>
</file>